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487f8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rsid="00327b63" officeooo:paragraph-rsid="00327b63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367212" officeooo:paragraph-rsid="00367212" style:font-size-asian="11pt" style:font-weight-asian="normal" style:font-size-complex="11pt" style:font-weight-complex="normal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402bd4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style:text-underline-style="none" fo:font-weight="normal" officeooo:rsid="0039a14a" style:font-weight-asian="normal" style:font-name-complex="Arial" style:font-weight-complex="normal"/>
    </style:style>
    <style:style style:name="T5" style:family="text">
      <style:text-properties fo:language="es" fo:country="ES" style:text-underline-style="none" fo:font-weight="normal" officeooo:rsid="003eb66e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9ae53" style:font-weight-asian="bold"/>
    </style:style>
    <style:style style:name="T9" style:family="text">
      <style:text-properties fo:font-weight="bold" officeooo:rsid="00402bd4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23c141"/>
    </style:style>
    <style:style style:name="T12" style:family="text">
      <style:text-properties officeooo:rsid="0024f066"/>
    </style:style>
    <style:style style:name="T13" style:family="text">
      <style:text-properties officeooo:rsid="0029ae53"/>
    </style:style>
    <style:style style:name="T14" style:family="text">
      <style:text-properties officeooo:rsid="00300254"/>
    </style:style>
    <style:style style:name="T15" style:family="text">
      <style:text-properties officeooo:rsid="0031eafb"/>
    </style:style>
    <style:style style:name="T16" style:family="text">
      <style:text-properties officeooo:rsid="003487f8"/>
    </style:style>
    <style:style style:name="T17" style:family="text">
      <style:text-properties officeooo:rsid="00380259"/>
    </style:style>
    <style:style style:name="T18" style:family="text">
      <style:text-properties officeooo:rsid="0039a14a"/>
    </style:style>
    <style:style style:name="T19" style:family="text">
      <style:text-properties officeooo:rsid="003af5e8"/>
    </style:style>
    <style:style style:name="T20" style:family="text">
      <style:text-properties officeooo:rsid="003b961a"/>
    </style:style>
    <style:style style:name="T21" style:family="text">
      <style:text-properties officeooo:rsid="003cc6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1">29</text:span><text:span text:style-name="T17">941</text:span><text:span text:style-name="T1"> – </text:span><text:span text:style-name="T17">FP - UCR</text:span></text:p>
      <text:p text:style-name="P2"/>
      <text:p text:style-name="P6">PROYECTO DE LEY</text:p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">2</text:span><text:span text:style-name="T12">9</text:span><text:span text:style-name="T17">941</text:span><text:span text:style-name="T1"> – </text:span><text:span text:style-name="T17">FP - UCR</text:span>), de autoría <text:span text:style-name="T15">de </text:span><text:s/><text:span text:style-name="T14">l</text:span><text:span text:style-name="T18">a</text:span><text:span text:style-name="T10"> </text:span><text:s/>Diputad<text:span text:style-name="T18">a</text:span><text:span text:style-name="T1"> </text:span><text:span text:style-name="T18">Tessio</text:span><text:span text:style-name="T16">, </text:span><text:s/><text:span text:style-name="T3">por el cual <text:s/></text:span><text:span text:style-name="T4">cual la </text:span><text:span text:style-name="T5">P</text:span><text:span text:style-name="T4">rovincia adhiere a la Ley Nacional Nº 26.689 (atienda al cuidado integral de la salud de las personas con enfermedades frecuentes)</text:span>; y, <text:span text:style-name="T1">atento</text:span> <text:s/><text:span text:style-name="T2">a </text:span><text:span text:style-name="T18">cuenta con dict</text:span><text:span text:style-name="T19">á</text:span><text:span text:style-name="T18">men</text:span><text:span text:style-name="T19">es</text:span><text:span text:style-name="T18"> de la</text:span><text:span text:style-name="T19">s</text:span><text:span text:style-name="T18"> </text:span><text:span text:style-name="T19">c</text:span><text:span text:style-name="T18">omisi</text:span><text:span text:style-name="T19">ones de Salud Pública y Asistencia Social y</text:span><text:span text:style-name="T18"> de Presupuesto y Hacienda; y, por</text:span> las razones <text:span text:style-name="T2">expuestas </text:span><text:span text:style-name="T15">en sus fundamentos </text:span><text:span text:style-name="T2">y las </text:span>que podrá dar el miembro informante, esta Comisión ha resuelto <text:span text:style-name="T13"><text:s/></text:span><text:span text:style-name="T18">adherir a l</text:span><text:span text:style-name="T20">os</text:span><text:span text:style-name="T18"> mismo</text:span><text:span text:style-name="T20">s</text:span><text:span text:style-name="T18"> </text:span><text:span text:style-name="T6">a</text:span>conseja<text:span text:style-name="T18">ndo</text:span> <text:span text:style-name="T21">su</text:span> aprobación<text:span text:style-name="T16">.</text:span> </text:p>
      <text:p text:style-name="P9"/>
      <text:p text:style-name="P5"/>
      <text:p text:style-name="P10"><text:span text:style-name="T7">Sala de la Comisión: </text:span><text:span text:style-name="T9">15 de octubre de 2015.-</text:span></text:p>
      <text:p text:style-name="P11"><text:span text:style-name="T9">Firmantes: Busato, Boscarol, Lacava. Reutemann, Bermudez, Tessa, Bertero y Fernandez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5T13:13:06</dc:date>
    <meta:print-date>2015-10-15T11:47:08</meta:print-date>
    <meta:editing-cycles>31</meta:editing-cycles>
    <meta:editing-duration>PT3H6M3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2" meta:character-count="880" meta:non-whitespace-character-count="731"/>
  </office:meta>
</office:document-meta>
</file>